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1005, 7323 NZ Apeldoorn, het oprichten van een verzamelgebouw (maatschappelijke dienstverle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5</text:p>
            <text:p text:style-name="common-al">Zaaknummer:  020057239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723927</meta:user-defined>
    <dc:language>nl</dc:language>
    <meta:user-defined meta:name="OVERHEIDop.locatietype/OVERHEIDop.gebiedsmarkering">Punt</meta:user-defined>
    <meta:user-defined meta:name="DC.title">Aanvraag Omgevingsvergunning Aristotelesstraat 1005, 7323 NZ Apeldoorn, het oprichten van een verzamelgebouw (maatschappelijke dienstverlening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04</meta:user-defined>
    <meta:user-defined meta:name="OVERHEIDop.GmbID/DC.identifier">gmb-2025-196604</meta:user-defined>
    <meta:user-defined meta:name="OVERHEIDop.versieInformatie"/>
  </office:meta>
</office:document-meta>
</file>