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Traaij 118, 3971GS Driebergen-Rijsenburg, Omzetting woonruimte  (RX2025-00000495, 1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8 weken verlengen voor de volgende aanvraag:</text:p>
            <text:p text:style-name="common-al">Traaij 118, 3971GS Driebergen-Rijsenburg, Omzetting woonruimte (RX2025-00000495, 1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660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0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0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495</meta:user-defined>
    <meta:user-defined meta:name="DCTERMS.abstract">Traaij 118, 3971GS Driebergen-Rijsenburg, Omzetting woonruimte  (RX2025-00000495, 1 mei 2025)</meta:user-defined>
    <dc:language>nl</dc:language>
    <meta:user-defined meta:name="OVERHEIDop.locatietype/OVERHEIDop.gebiedsmarkering">Punt</meta:user-defined>
    <meta:user-defined meta:name="DC.title">Gemeente Utrechtse Heuvelrug, verlenging beslistermijn APV/Bijzondere wetten - Traaij 118, 3971GS Driebergen-Rijsenburg, Omzetting woonruimte  (RX2025-00000495, 1 mei 2025)</meta:user-defined>
    <meta:user-defined meta:name="DCTERMS.W3CDTF/DCTERMS.available">2025-05-06</meta:user-defined>
    <meta:user-defined meta:name="DCTERMS.W3CDTF/OVERHEIDop.jaargang">2025</meta:user-defined>
    <meta:user-defined meta:name="OVERHEIDop.publicationIssue">196600</meta:user-defined>
    <meta:user-defined meta:name="OVERHEIDop.GmbID/DC.identifier">gmb-2025-196600</meta:user-defined>
    <meta:user-defined meta:name="OVERHEIDop.versieInformatie"/>
  </office:meta>
</office:document-meta>
</file>