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het woonhuis, Eksterlaan 2 5613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95 </text:p>
            <text:p text:style-name="common-al"> Omschrijving: verbouwen en uitbreid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4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7895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en uitbreiden van het woonhuis, Eksterlaan 2 5613CE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66</meta:user-defined>
    <meta:user-defined meta:name="OVERHEIDop.GmbID/DC.identifier">gmb-2025-1966</meta:user-defined>
    <meta:user-defined meta:name="OVERHEIDop.versieInformatie"/>
  </office:meta>
</office:document-meta>
</file>