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dakkapellen aan de voor- en achterzijde van een woning Windhoek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gemeente Gouda besloten om de beslistermijn van de aanvraag met kenmerk 2025-00006753 voor het plaatsen van dakkapellen aan de voor- en achterzijde van een woning op de locatie Windhoek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659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9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7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dakkapellen aan de voor- en achterzijde van een woning Windhoek 8 in Gou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97</meta:user-defined>
    <meta:user-defined meta:name="OVERHEIDop.GmbID/DC.identifier">gmb-2025-196597</meta:user-defined>
    <meta:user-defined meta:name="OVERHEIDop.versieInformatie"/>
  </office:meta>
</office:document-meta>
</file>