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omein Hof te Dieren (Wijngaard), LandGoedMarkten 2025, gemeen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918 Domein Hof te Dieren (Wijngaard).</text:p>
            <text:p text:style-name="common-al">Activiteit: LandGoedMarkten 2025.</text:p>
            <text:p text:style-name="common-al">Datum:</text:p>
            <text:p text:style-name="common-al">- zaterdag 17 mei 2025 van 11.00 uur tot 17.00 uur;</text:p>
            <text:p text:style-name="common-al">- zondag 1 juni 2025 van 14.00 uur tot 20.00 uur (Wijnfestival Viva la Vino);</text:p>
            <text:p text:style-name="common-al">- zondag 15 juni 2025 van 11.00 uur tot 17.00 uur;</text:p>
            <text:p text:style-name="common-al">- zondag 13 juli 2025 van 11.00 uur tot 17.00 uur;</text:p>
            <text:p text:style-name="common-al">- zondag 10 augustus 2025 van 11.00 uur tot 17.00 uur;</text:p>
            <text:p text:style-name="common-al">- zondag 14 september 2025 van 11.00 uur tot 17.00 uur.</text:p>
            <text:p text:style-name="common-al">Plaats: Dieren, Arnhemsestraatweg 16.</text:p>
            <text:p text:style-name="common-al">Website: <text:a xlink:href="http://www.domeinhoftedieren.nl/" xlink:type="simple">www.domeinhoftedieren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659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9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9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Domein Hof te Dieren (Wijngaard), LandGoedMarkten 2025, gemeente Dier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596</meta:user-defined>
    <meta:user-defined meta:name="OVERHEIDop.GmbID/DC.identifier">gmb-2025-196596</meta:user-defined>
    <meta:user-defined meta:name="OVERHEIDop.versieInformatie"/>
  </office:meta>
</office:document-meta>
</file>