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zijkant van de woning aan Bartelsstraat 5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Bartelsstraat 52, 6074 HN Melick/ Roerdalen / bekendgemaakt op 29 april 2025 / het realiseren van een aanbouw aan de zijkant van de woning/ Activiteit: Bouwactiviteit (Omgevingsplan) en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9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aan de zijkant van de woning aan Bartelsstraat 52 te Melic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95</meta:user-defined>
    <meta:user-defined meta:name="OVERHEIDop.GmbID/DC.identifier">gmb-2025-196595</meta:user-defined>
    <meta:user-defined meta:name="OVERHEIDop.versieInformatie"/>
  </office:meta>
</office:document-meta>
</file>