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DRIAAN POORTERSSTRAAT 2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driaan Poortersstraat 22 Vught, plaatsen container op 26 en 27 juni 2025, Z25-291448.</text:p>
            <text:p text:style-name="tussenkopcur">De ontheffing is verzonden op 29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5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DRIAAN POORTERSSTRAAT 22 VUG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94</meta:user-defined>
    <meta:user-defined meta:name="OVERHEIDop.GmbID/DC.identifier">gmb-2025-196594</meta:user-defined>
    <meta:user-defined meta:name="OVERHEIDop.versieInformatie"/>
  </office:meta>
</office:document-meta>
</file>