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OOP Leeuwarden (HOR-2025-029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OOP Leeuwarde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LOOP Leeuwarden op het<text:span text:style-name="nadrukvet"/>Oldehoofsterkerkhof in Leeuwarden. Het evenement is op 11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 me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59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814</meta:user-defined>
    <dc:language>nl</dc:language>
    <meta:user-defined meta:name="OVERHEIDop.locatietype/OVERHEIDop.gebiedsmarkering">Vlak</meta:user-defined>
    <meta:user-defined meta:name="DC.title">Ontheffing verstrekken zwak-alcoholische drank artikel 35 voor LOOP Leeuwarden (HOR-2025-029814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92</meta:user-defined>
    <meta:user-defined meta:name="OVERHEIDop.GmbID/DC.identifier">gmb-2025-196592</meta:user-defined>
    <meta:user-defined meta:name="OVERHEIDop.versieInformatie"/>
  </office:meta>
</office:document-meta>
</file>