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nna Bij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63088</text:p>
            <text:p text:style-name="common-al">DSO nummer: 2025042801718</text:p>
            <text:p text:style-name="common-al">Ontvangstdatum melding: 2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918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Anna Bijnstraat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91</meta:user-defined>
    <meta:user-defined meta:name="OVERHEIDop.GmbID/DC.identifier">gmb-2025-196591</meta:user-defined>
    <meta:user-defined meta:name="OVERHEIDop.versieInformatie"/>
  </office:meta>
</office:document-meta>
</file>