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05-2025 hebben wij een reguliere omgevingsvergunning verleend voor het bouwen van een schuur op het adres Oude Borculoseweg 8 7478RK Diepenheim. Deze vergunning staat ingeschreven onder zaaknummer 00009149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659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9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9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914996</meta:user-defined>
    <meta:user-defined meta:name="DCTERMS.abstract">het bouwen van een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1-05-2025 hebben wij een reguliere omgevingsvergunning verleend voor het bouwen van een schuur op het adres Oude Borculoseweg 8 7478RK Diepenheim. Deze vergunning staat ingeschreven onder zaaknummer 0000914996.</meta:user-defined>
    <meta:user-defined meta:name="DCTERMS.W3CDTF/DCTERMS.available">2025-05-06</meta:user-defined>
    <meta:user-defined meta:name="DCTERMS.W3CDTF/OVERHEIDop.jaargang">2025</meta:user-defined>
    <meta:user-defined meta:name="OVERHEIDop.publicationIssue">196590</meta:user-defined>
    <meta:user-defined meta:name="OVERHEIDop.GmbID/DC.identifier">gmb-2025-196590</meta:user-defined>
    <meta:user-defined meta:name="OVERHEIDop.versieInformatie"/>
  </office:meta>
</office:document-meta>
</file>