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rekken van de nummeraanduidingen Schaapweg 24 en Schaapweg 26 in verband met het uitbreiden van een bedrijfsgebouw en samenvoegen van verblijfsobjecten Schaapweg 24 en 2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 huisnummerbesluit / Schaapweg 24 en 26 te Vlodrop / Roerdalen / bekendgemaakt op 29 april 2025 / het intrekken van de nummeraanduidingen Schaapweg 24 en Schaapweg 26 in verband met het uitbreiden van een bedrijfsgebouw en samenvoegen van verblijfsobjecten Schaapweg 24 en 26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8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intrekken van de nummeraanduidingen Schaapweg 24 en Schaapweg 26 in verband met het uitbreiden van een bedrijfsgebouw en samenvoegen van verblijfsobjecten Schaapweg 24 en 26 te Vlodr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89</meta:user-defined>
    <meta:user-defined meta:name="OVERHEIDop.GmbID/DC.identifier">gmb-2025-196589</meta:user-defined>
    <meta:user-defined meta:name="OVERHEIDop.versieInformatie"/>
  </office:meta>
</office:document-meta>
</file>