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onauweg 1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Kenter B.V. (Liander N.V.)</text:p>
            <text:p text:style-name="common-al">Zaaknummer: 13749238</text:p>
            <text:p text:style-name="common-al">DSO nummer: 2025042300793</text:p>
            <text:p text:style-name="common-al">Ontvangstdatum melding: 23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58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6799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Donauweg 15,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588</meta:user-defined>
    <meta:user-defined meta:name="OVERHEIDop.GmbID/DC.identifier">gmb-2025-196588</meta:user-defined>
    <meta:user-defined meta:name="OVERHEIDop.versieInformatie"/>
  </office:meta>
</office:document-meta>
</file>