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KRUISING LINDELAAN, KASTANJELAAN, KERKSTRAAT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ruising Lindelaan, Kastanjelaan en Kerkstraat Helvoirt, artikel 35 alcoholontheffing voor Kermis Helvoirt van 09 mei 2025 t/m 12 mei 2025, Z25 - 291465. </text:p>
            <text:p text:style-name="tussenkopcur">De ontheffing is verzonden op 01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58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DRANK EN HORECAWET –KRUISING LINDELAAN, KASTANJELAAN, KERKSTRAAT HELVOIR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87</meta:user-defined>
    <meta:user-defined meta:name="OVERHEIDop.GmbID/DC.identifier">gmb-2025-196587</meta:user-defined>
    <meta:user-defined meta:name="OVERHEIDop.versieInformatie"/>
  </office:meta>
</office:document-meta>
</file>