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en indeling van het pand op het perceel Memelweg 4, 3825 PJ Amersfoort, Memelweg 4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 en indeling van het pand op het perceel  Memelweg 4A-K,</text:span>
            <text:span text:style-name="nadrukvet"> 3825 PJ Amersfoort</text:span>
          </text:p>
            <text:p text:style-name="common-al">De Gemeente Amersfoort heeft op 02-01-2025  01-05-2025  een omgevingsvergunning verleend voor het wijzigen van de gevel- en indeling van het pand op het perceel Memelweg 4, 3825 PJ Amersfoort, Memelweg 4A-K, met kenmerk CLZ-0001807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1-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658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8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8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07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gevel- en indeling van het pand op het perceel Memelweg 4, 3825 PJ Amersfoort, Memelweg 4A-K</meta:user-defined>
    <meta:user-defined meta:name="DCTERMS.W3CDTF/DCTERMS.available">2025-05-06</meta:user-defined>
    <meta:user-defined meta:name="DCTERMS.W3CDTF/OVERHEIDop.jaargang">2025</meta:user-defined>
    <meta:user-defined meta:name="OVERHEIDop.publicationIssue">196586</meta:user-defined>
    <meta:user-defined meta:name="OVERHEIDop.GmbID/DC.identifier">gmb-2025-196586</meta:user-defined>
    <meta:user-defined meta:name="OVERHEIDop.versieInformatie"/>
  </office:meta>
</office:document-meta>
</file>