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fsgebouw en samenvoegen van de verblijfsobjecten Schaapweg 24 en 26 wordt de nummeraanduiding Schaapweg 24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rleend huisnummerbesluit / Schaapweg 24 te Vlodrop / Roerdalen / bekendgemaakt op 29 april 2025 / het uitbreiden van een bedrijfsgebouw en samenvoegen van de verblijfsobjecten Schaapweg 24 en 26 wordt de nummeraanduiding Schaapweg 24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58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8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uitbreiden van een bedrijfsgebouw en samenvoegen van de verblijfsobjecten Schaapweg 24 en 26 wordt de nummeraanduiding Schaapweg 24 te Vlodro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83</meta:user-defined>
    <meta:user-defined meta:name="OVERHEIDop.GmbID/DC.identifier">gmb-2025-196583</meta:user-defined>
    <meta:user-defined meta:name="OVERHEIDop.versieInformatie"/>
  </office:meta>
</office:document-meta>
</file>