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s van het pand en realiseren wasplaats, Kalmarweg 18,/ Kieler Bocht 3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van het pand en realiseren wasplaats aan </text:span>
            <text:span text:style-name="nadrukvet">Kalmarweg 18 / Kieler Bocht 35 te Groningen, Verzoeklocatie 2025031100784 </text:span>
          </text:p>
            <text:p text:style-name="common-al">
            
          </text:p>
            <text:p text:style-name="common-al">De gemeente Groningen heeft een omgevingsvergunning verleend. De gemeente geeft hiermee toestemming voor het wijzigen van de gevels van het pand en realiseren wasplaats aan Kalmarweg 18 /Kieler Bocht 35  te Groningen, Verzoeklocatie 2025031100784 , dossiernummer GRN-00016348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gevels van het pand en realiseren wasplaats, Kalmarweg 18,/ Kieler Bocht 35 te Groningen</meta:user-defined>
    <meta:user-defined meta:name="OVERHEIDop.datumEindeReactietermijn">2025-06-17</meta:user-defined>
    <meta:user-defined meta:name="OVERHEIDop.terinzageleggingBG">https://groningen.lokalebekendmakingen.nl/case/1:9822:111322</meta:user-defined>
    <meta:user-defined meta:name="DCTERMS.W3CDTF/DCTERMS.available">2025-05-06</meta:user-defined>
    <meta:user-defined meta:name="DCTERMS.W3CDTF/OVERHEIDop.jaargang">2025</meta:user-defined>
    <meta:user-defined meta:name="OVERHEIDop.publicationIssue">196580</meta:user-defined>
    <meta:user-defined meta:name="OVERHEIDop.GmbID/DC.identifier">gmb-2025-196580</meta:user-defined>
    <meta:user-defined meta:name="OVERHEIDop.versieInformatie"/>
  </office:meta>
</office:document-meta>
</file>