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ONTHEFFING ARTIKEL 35 DRANK EN HORECAWET – CROMVOIRTSEDIJK CROMVOIR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Burgemeester en wethouders van Vught maken bekend, dat zij in de afgelopen periode onderstaande aanvraag hebben verleend: </text:p>
            <text:p text:style-name="al"/>
            <text:p text:style-name="tussenkopcur">-Cromvoirtsedijk Cromvoirt, artikel 35 alcoholontheffing Pop-up restaurant 't Misverstant &amp; Noblé Kitchen van 8 mei 2025 t/m 11 mei 2025, Z25 - 290037. </text:p>
            <text:p text:style-name="tussenkopcur">De ontheffing is verzonden op 01 mei 2025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96578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578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578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1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Weg</meta:user-defined>
    <meta:user-defined meta:name="DC.title">GEMEENTE VUGHT – ONTHEFFING ARTIKEL 35 DRANK EN HORECAWET – CROMVOIRTSEDIJK CROMVOIRT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6578</meta:user-defined>
    <meta:user-defined meta:name="OVERHEIDop.GmbID/DC.identifier">gmb-2025-196578</meta:user-defined>
    <meta:user-defined meta:name="OVERHEIDop.versieInformatie"/>
  </office:meta>
</office:document-meta>
</file>