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gemeente Goirle 2024</text:p>
      <text:section text:name="regeling_id1-3-2" text:style-name="regeling">
        <text:section text:name="aanhef_id1-3-2-1" text:style-name="aanhef">
          <text:section text:name="preambule_id1-3-2-1-1" text:style-name="preambule">
            <text:p text:style-name="al">Het college van de gemeente Goirle;</text:p>
            <text:p text:style-name="al"/>
            <text:p text:style-name="al">Gelet op de artikelen 44 en 66 van de Gemeentewet en de artikelen 3.2.10, 3.3.2, 3.3.3, tweede lid en 3.3.8 van het Rechtspositiebesluit decentrale politieke ambtsdragers en artikel 3.6 en 3.8 van de Regeling rechtspositie decentrale politieke ambtsdragers;</text:p>
            <text:p text:style-name="al"/>
            <text:p text:style-name="al">BESLUIT:</text:p>
            <text:p text:style-name="al"/>
            <text:p text:style-name="al">Vast te stellen de Regeling rechtspositie burgemeester en wethouders gemeente Goirl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text:p>
          </text:section>
          <text:section text:name="artikel_id1-3-2-2-3" text:style-name="artikel">
            <text:p text:style-name="artikel_kop_titel"><text:span text:style-name="artikel_kop_label">Artikel</text:span> <text:span text:style-name="artikel_kop_nr">2</text:span> Reiskosten</text:p>
            <text:p text:style-name="al">1. De burgemeester en de wethouder hebben aanspraak op vergoeding van:</text:p>
            <text:p text:style-name="al">a. Kosten voor woon-werkverkeer bij gebruik eigen vervoermiddel.</text:p>
            <text:p text:style-name="al">b. Reis- en verblijfkosten voor reizen bij gebruik eigen vervoermiddel, gemaakt voor de uitoefening van het ambt.</text:p>
            <text:p text:style-name="al">2. Bij woon-werkverkeer en dienstreizen bij gebruik van eigen vervoermiddel, komen ook </text:p>
            <text:p text:style-name="al">parkeer-, tol-, stallings- en veerkosten voor vergoeding in aanmerking.</text:p>
          </text:section>
          <text:section text:name="artikel_id1-3-2-2-4" text:style-name="artikel">
            <text:p text:style-name="artikel_kop_titel"><text:span text:style-name="artikel_kop_label">Artikel</text:span> <text:span text:style-name="artikel_kop_nr">3</text:span> Contributie beroepsvereniging</text:p>
            <text:p text:style-name="al">1. De contributie van een landelijk georganiseerde beroepsvereniging die blijkens haar statuten deskundigheidsbevordering of belangenbehartiging ten doel heeft, wordt vergoed.</text:p>
            <text:p text:style-name="al">2. Beroepsverenigingen waarvan de contributie wordt vergoed zijn het Nederlands Genootschap van Burgemeesters (NGB), het Nederlands Genootschap van Wethouders (NGW), de Nederlandse Vereniging voor Raadsleden (NVR) en de Vereniging voor Plaatselijke Politieke Groeperingen (VPPG).</text:p>
          </text:section>
          <text:section text:name="artikel_id1-3-2-2-5" text:style-name="artikel">
            <text:p text:style-name="artikel_kop_titel"><text:span text:style-name="artikel_kop_label">Artikel</text:span> <text:span text:style-name="artikel_kop_nr">4</text:span> Nadere regels niet-partijpolitiek georiënteerde scholing burgemeester en wethouders</text:p>
            <text:p text:style-name="al">1. 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p text:style-name="al">2. Deze aanvraag gaat vergezeld van stukken met inhoudelijke informatie en een kostenspecificatie.</text:p>
            <text:p text:style-name="al">3. De vergoeding van de scholing bedraagt maximaal het daartoe in de begroting opgenomen budget.</text:p>
            <text:p text:style-name="al">4. Het college beslist op de aanvraag op basis van de overgelegde stukken.</text:p>
          </text:section>
          <text:section text:name="artikel_id1-3-2-2-6" text:style-name="artikel">
            <text:p text:style-name="artikel_kop_titel"><text:span text:style-name="artikel_kop_label">Artikel</text:span> <text:span text:style-name="artikel_kop_nr">5</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p text:style-name="al">2. De burgemeester of de wethouder levert na beëindiging van zijn functie de ter beschikking gestelde informatie- en communicatievoorzieningen in bij de gemeente.</text:p>
          </text:section>
          <text:section text:name="artikel_id1-3-2-2-7"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de wethouder uit hoofde van zijn functie, wordt een vergoeding krachtens deze verzekering uitgekeerd.</text:p>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9" text:style-name="artikel">
            <text:p text:style-name="artikel_kop_titel"><text:span text:style-name="artikel_kop_label">Artikel</text:span> <text:span text:style-name="artikel_kop_nr">8</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text:p>
            <text:p text:style-name="al">b. betaling vooruit uit eigen middelen. </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3. Het declaratieformulier en de bewijsstukken worden binnen twee maanden na factuurdatum of betaling door de burgemeester of wethouder ingediend bij de gemeentesecretaris.</text:p>
            <text:p text:style-name="al">4. Voor zover van toepassing draagt de gemeente er zorg voor dat de betaling aan burgemeester of wethouders bij de eerstvolgende salarisbetaling wordt overgemaakt.</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met ingang van de dag na publicatie en werkt terug tot en met 1 januari 2024.</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Goirle 2024.</text:p>
            <text:p text:style-name="al"/>
            <text:p text:style-name="al"/>
            <text:p text:style-name="al"/>
            <text:p text:style-name="al">Goirle, 10 december 2024</text:p>
            <text:p text:style-name="al"/>
            <text:p text:style-name="al">Het college van burgemeester en wethouders, </text:p>
            <text:p text:style-name="al"/>
            <text:p text:style-name="al"/>
            <text:p text:style-name="al"> Mark van Beers Mark van Stappershoef </text:p>
            <text:p text:style-name="al">secretaris burgemeester</text:p>
            <text:p text:style-name="al"/>
            <text:p text:style-name="al"/>
            <text:p text:style-name="al"/>
            <text:p text:style-name="al">
            <text:span text:style-name="nadrukvet">TOELICHTING REGELING RECHTSPOSITIE BURGEMEESTER EN WETHOUDERS 2024</text:span>
          </text:p>
            <text:p text:style-name="al"/>
            <text:p text:style-name="al"/>
          </text:section>
          <text:section text:name="paragraaf_id1-3-2-2-12" text:style-name="paragraaf">
            <text:p text:style-name="paragraaf_kop"><text:span text:style-name="label"/> <text:span text:style-name="nr"/> ALGEMEEN </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 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section>
          <text:section text:name="artikel_id1-3-2-2-14" text:style-name="artikel">
            <text:p text:style-name="artikel_kop_titel"><text:span text:style-name="artikel_kop_label"/> <text:span text:style-name="artikel_kop_nr"/> Hoofdlijnen gemeentelijke regeling</text:p>
            <text:p text:style-name="al">In deze regeling zijn alleen bepalingen opgenomen inzake de rechtspositie van burgemeester en wethouders zover die niet dwingend zijn geregeld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worden gesteld. Indien een gemeente besluit om nadere regels te stellen, is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section>
          <text:section text:name="artikel_id1-3-2-2-15" text:style-name="artikel">
            <text:p text:style-name="artikel_kop_titel"><text:span text:style-name="artikel_kop_label"/> <text:span text:style-name="artikel_kop_nr"/> De arbeidsverhoudingen en fiscale positie</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in formele zin zijn, worden zij fiscaal behandeld als waren zij actief in dienstbetrekking voor de Wet op de loonbelasting 1964. Er wordt daarom op de bezoldiging van burgemeester en wethouders ook loonheffing ingehouden.</text:p>
            <text:p text:style-name="al">De Algemene pensioenwet politieke ambtsdragers (Appa) is van toepassing op burgemeesters en wethouders. De burgemeester volgt de pensioenaanspraken van de ABP-Pensioenregeling.</text:p>
            <text:p text:style-name="al"/>
          </text:section>
          <text:section text:name="paragraaf_id1-3-2-2-16" text:style-name="paragraaf">
            <text:p text:style-name="paragraaf_kop"><text:span text:style-name="label"/> <text:span text:style-name="nr"/> ARTIKELSGEWIJZE TOELICHTING</text:p>
          </text:section>
          <text:section text:name="artikel_id1-3-2-2-17" text:style-name="artikel">
            <text:p text:style-name="artikel_kop_titel"><text:span text:style-name="artikel_kop_label">Artikel</text:span> <text:span text:style-name="artikel_kop_nr">2</text:span> Reiskosten</text:p>
            <text:p text:style-name="al">Reiskosten voor woon-werkverkeer bij gebruik eigen vervoermiddel, worden vergoed à het maximumbedrag dat door een werkgever onbelast per afgelegde kilometer aan een werknemer kan worden verstrekt en worden maandelijks als een vast bedrag uitbetaald. Kosten voor parkeer-, tol-, stallings- en veerkosten worden vergoed bij gebruik van eigen vervoermiddel.</text:p>
            <text:p text:style-name="al">Reiskosten voor dienstreizen bij gebruik eigen vervoermiddel, worden eveneens vergoed à het maximumbedrag dat door een werkgever onbelast per afgelegde kilometer aan een werknemer kan worden verstrekt. Kosten voor openbaar vervoer worden volledig vergoed. Ook parkeer-, tol-, stallings- en veerkosten worden vergoed bij gebruik eigen vervoermiddel. Er is geen grondslag voor vergoeding van taxikosten. De kosten voor dienstreizen worden uitbetaald op basis van declaratie met overlegging van bewijsstukken via het daarvoor beschikbare declaratieformulier.</text:p>
            <text:p text:style-name="al">Voor de burgemeester is artikel 3.7 Bijzondere bepalingen reiskostenvergoeding burgemeester (Regeling rechtspositie politieke ambtsdragers) van toepassing. De burgemeester ontvangt een vaste vergoeding voor vervoer, voor de uitoefening van zijn functie, met een bestemming binnen de gemeente, anders dan voor woon-werkverkeer. </text:p>
          </text:section>
          <text:section text:name="artikel_id1-3-2-2-18" text:style-name="artikel">
            <text:p text:style-name="artikel_kop_titel"><text:span text:style-name="artikel_kop_label">Artikel</text:span> <text:span text:style-name="artikel_kop_nr">4</text:span> Nadere regels niet-partijpolitiek georiënteerde scholing burgemeester en wethouders</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wordt verzorgd door een politieke partij, betekent dat niet automatisch dat die scholing partijpolitiek georiënteerd is.</text:p>
            <text:p text:style-name="al">Om in aanmerking te komen voor vergoeding van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section>
          <text:section text:name="artikel_id1-3-2-2-19" text:style-name="artikel">
            <text:p text:style-name="artikel_kop_titel"><text:span text:style-name="artikel_kop_label">Artikel</text:span> <text:span text:style-name="artikel_kop_nr">5</text:span>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Een circulaire vereist in dat geval dat de gemeente ervoor zorgt dat het ICT-middel door of namens de gemeente is geschoond met speciale software (conform Baseline Informatiebeveiliging Overheid (BIO)).</text:p>
          </text:section>
          <text:section text:name="artikel_id1-3-2-2-20"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text:name="artikel_id1-3-2-2-21" text:style-name="artikel">
            <text:p text:style-name="artikel_kop_titel"><text:span text:style-name="artikel_kop_label">Artikel</text:span> <text:span text:style-name="artikel_kop_nr">8</text:span> Betaling en declaratie van onkosten</text:p>
            <text:p text:style-name="al">Het Rechtspositiebesluit en Rechtspositieregeling decentrale politieke ambtsdragers regelen op welk moment vergoedingen en onkosten betaald worden aan burgemeesters en wethouders. </text:p>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65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rtikel 44 van de Gemeentewet]|[1.0:c:BWBR0005416&amp;artikel=44&amp;g=2025-02-12</meta:user-defined>
    <dc:language>nl</dc:language>
    <meta:user-defined meta:name="OVERHEIDop.locatietype/OVERHEIDop.gebiedsmarkering">Gemeente</meta:user-defined>
    <meta:user-defined meta:name="DC.title">Regeling rechtspositie burgemeester en wethouders gemeente Goirle 2024</meta:user-defined>
    <meta:user-defined meta:name="DCTERMS.W3CDTF/DCTERMS.available">2025-05-06</meta:user-defined>
    <meta:user-defined meta:name="DCTERMS.W3CDTF/OVERHEIDop.jaargang">2025</meta:user-defined>
    <meta:user-defined meta:name="OVERHEIDop.publicationIssue">196576</meta:user-defined>
    <meta:user-defined meta:name="OVERHEIDop.betreftRegeling">CVDR739010_1</meta:user-defined>
    <meta:user-defined meta:name="xs:date/OVERHEIDop.startdatum">2025-05-07</meta:user-defined>
    <meta:user-defined meta:name="OVERHEIDop.GmbID/DC.identifier">gmb-2025-196576</meta:user-defined>
    <meta:user-defined meta:name="OVERHEIDop.versieInformatie"/>
  </office:meta>
</office:document-meta>
</file>