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de serre, herinrichten van het terras en aanleggen van parkeerplaatsen aan Stationsstraat 5 en 7 Putterweg 2, 4 en 6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9 april 2025 Stationsstraat 5 en 7 Putterweg 2, 4 en 6 het wijzigen van de serre, herinrichten terras, aanleggen parkeerplaatsen 3851 NA 3851 G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657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7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7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voor het wijzigen van de serre, herinrichten van het terras en aanleggen van parkeerplaatsen aan Stationsstraat 5 en 7 Putterweg 2, 4 en 6 te Erme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574</meta:user-defined>
    <meta:user-defined meta:name="OVERHEIDop.GmbID/DC.identifier">gmb-2025-196574</meta:user-defined>
    <meta:user-defined meta:name="OVERHEIDop.versieInformatie"/>
  </office:meta>
</office:document-meta>
</file>