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atie van een bijgebouw - Candialaan 2 Rhenen, Candialaan 2, 3911B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novatie van een bijgebouw - Candialaan 2 Rhenen, Candialaan 2, 3911BA Rhenen. Aanvraagnummer: Z2025-00000206. Indieningsdatum: 25 april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657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6</meta:user-defined>
    <meta:user-defined meta:name="DCTERMS.abstract">Betreft: Aanvraag op locatie Candialaan 2, 3911BA Rhenen</meta:user-defined>
    <dc:language>nl</dc:language>
    <meta:user-defined meta:name="OVERHEIDop.locatietype/OVERHEIDop.gebiedsmarkering">Vlak</meta:user-defined>
    <meta:user-defined meta:name="DC.title">Aanvraag vergunning voor het renovatie van een bijgebouw - Candialaan 2 Rhenen, Candialaan 2, 3911BA Rhen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73</meta:user-defined>
    <meta:user-defined meta:name="OVERHEIDop.GmbID/DC.identifier">gmb-2025-196573</meta:user-defined>
    <meta:user-defined meta:name="OVERHEIDop.versieInformatie"/>
  </office:meta>
</office:document-meta>
</file>