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Cromvoirtsedijk Cromvoirt, artikel 35 alcoholontheffing  Pop-up restaurant de Rozario &amp; Versaen van 14 mei 2025 t/m 18 mei 2025, Z25 – 291481. </text:p>
            <text:p text:style-name="tussenkopcur">De ontheff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5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CROMVOIRTSEDIJK CROM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72</meta:user-defined>
    <meta:user-defined meta:name="OVERHEIDop.GmbID/DC.identifier">gmb-2025-196572</meta:user-defined>
    <meta:user-defined meta:name="OVERHEIDop.versieInformatie"/>
  </office:meta>
</office:document-meta>
</file>