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intrekken maatwerkvoorschriften voor geluid, Het Groene Woud 1 in Middelbur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Middelburg willen de maatwerkvoorschriften van HZ University of Applied Sciences aan Het Groene Woud 1 in Middelburg geheel intrekken. Het gaat om maatwerkvoorschriften ten aanzien van het aspect geluid.  </text:p>
            <text:p text:style-name="al"/>
            <text:p text:style-name="al">
            <text:span text:style-name="nadrukvet">Ontwerpbesluit bekijken</text:span>
          </text:p>
            <text:p text:style-name="al">U kunt het besluit bekijken van 1 mei 2025 tot en met 11 juni 2025 bij de publieksbalie van de gemeente Terneuzen, Stadhuisplein 1 in Terneuzen, van maandag tot en met donderdag van 12.00 tot 16.30 uur en/of tijdens openingstijden in het gemeentehuis van Middelburg, Kanaalweg 3 in Middelburg.</text:p>
            <text:p text:style-name="al"/>
            <text:p text:style-name="al">U kunt het besluit ook digitaal bekijken. Onderaan de webpagina van de link kunt u filteren op bedrijf, dan kunt u <text:span text:style-name="nadrukcur">“HZ University of </text:span><text:span text:style-name="nadrukcur">Applied</text:span><text:span text:style-name="nadrukcur"> Sciences – Het Groene Woud 1 Middelburg – Intrekken maatwerkvoorschriften”</text:span> aanklikken om het ontwerpbesluit te bekijken. </text:p>
            <text:p text:style-name="al">Mocht de link niet werken, dan kunt u het besluit ook bekijken door naar de website van RUD Zeeland te gaan (<text:a xlink:href="http://www.rud-zeeland.nl/" xlink:type="simple">www.rud-zeeland.nl</text:a>). U klikt daar op “Actueel” en u klikt vervolgens op “Lopende besluiten”. Onderaan die pagina kunt u filteren op bedrijf, dan kunt u <text:span text:style-name="nadrukcur">“HZ University of </text:span><text:span text:style-name="nadrukcur">Applied</text:span><text:span text:style-name="nadrukcur"> Sciences – Het Groene Woud 1 Middelburg – Intrekken maatwerkvoorschriften”</text:span> aanklikken om het ontwerpbesluit te bekijken.</text:p>
            <text:p text:style-name="al"/>
            <text:p text:style-name="al">
            <text:span text:style-name="nadrukvet">Indienen beroep</text:span>
          </text:p>
            <text:p text:style-name="al">
            <text:span text:style-name="nadrukvet"/>U kunt tot en met 11 juni 2025 schriftelijk reageren op het besluit bij:</text:p>
            <text:p text:style-name="al"/>
            <text:p text:style-name="al">RUD Zeeland </text:p>
            <text:p text:style-name="al">Postbus 35</text:p>
            <text:p text:style-name="al">4530 AA Terneuzen</text:p>
            <text:p text:style-name="al"/>
            <text:p text:style-name="al">Hierbij kunt u aangeven dat uw persoonlijke gegevens niet bekend worden gemaakt. In dezelfde periode kunt u ook mondeling reageren op het ontwerpbesluit. Hiervoor moet u eerst een telefonische afspraak maken.</text:p>
            <text:p text:style-name="al"/>
            <text:p text:style-name="al"/>
            <text:p text:style-name="al">
            <text:span text:style-name="nadrukvet"/>
          </text:p>
            <text:p text:style-name="al">
            <text:span text:style-name="nadrukvet">Meer informatie</text:span>
          </text:p>
            <text:p text:style-name="al">Wanneer u vragen heeft over dit besluit, kunt u contact opnemen met RUD Zeeland via <text:a xlink:href="mailto:frontoffice@rud-zeeland.nl" xlink:type="simple">frontoffice@rud-zeeland.nl</text:a> of van maandag t/m donderdag via tel. 0115 – 745 100. Ook kunt u hier terecht voor een mondelinge toelichting op de stukken.  </text:p>
            <text:p text:style-name="al"/>
            <text:p text:style-name="al">Het besluit staat geregistreerd onder kenmerk: Z2025-00001183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657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7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7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iddelburg</meta:user-defined>
    <meta:user-defined meta:name="OVERHEID.Gemeente/DCTERMS.publisher">Middelburg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Definitief besluit intrekken maatwerkvoorschriften voor geluid, Het Groene Woud 1 in Middelbur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570</meta:user-defined>
    <meta:user-defined meta:name="OVERHEIDop.GmbID/DC.identifier">gmb-2025-196570</meta:user-defined>
    <meta:user-defined meta:name="OVERHEIDop.versieInformatie"/>
  </office:meta>
</office:document-meta>
</file>