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gebouw aan Schaapweg 24 en 2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Schaapweg 24 en 26, 6063 BA te Vlodrop / Roerdalen / bekendgemaakt op 24 april 2025 / het uitbreiden van een bedrijfsgebouw / Activiteit: Technische bouwactiviteit / Activiteit: Bouwactiviteit (Omgevingsplan)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6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gebouw aan Schaapweg 24 en 26 te Vlodr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68</meta:user-defined>
    <meta:user-defined meta:name="OVERHEIDop.GmbID/DC.identifier">gmb-2025-196568</meta:user-defined>
    <meta:user-defined meta:name="OVERHEIDop.versieInformatie"/>
  </office:meta>
</office:document-meta>
</file>