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en wijziging op een reeds vergunde aanvraag 10 nieuwbouw woningen / Veenbes , Veenbes 11, 7623Z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183 voor een wijziging op een reeds vergunde aanvraag 10 nieuwbouw woningen op locatie Veenbes 1 t/m 19, 7623Z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656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Regulier Besluit op locatie Veenbes 11, 7623ZG Borne</meta:user-defined>
    <dc:language>nl</dc:language>
    <meta:user-defined meta:name="OVERHEIDop.locatietype/OVERHEIDop.gebiedsmarkering">Vlak</meta:user-defined>
    <meta:user-defined meta:name="DC.title">Kennisgeving besluit op een wijziging op een reeds vergunde aanvraag 10 nieuwbouw woningen / Veenbes , Veenbes 11, 7623ZG Born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65</meta:user-defined>
    <meta:user-defined meta:name="OVERHEIDop.GmbID/DC.identifier">gmb-2025-196565</meta:user-defined>
    <meta:user-defined meta:name="OVERHEIDop.versieInformatie"/>
  </office:meta>
</office:document-meta>
</file>