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al het glaswerk op de begane grond en de verdieping en schilderwerkzaamheden aan Chevallierlaan 8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29 april 2025 Chevallierlaan 8 het vervangen van al het glaswerk op de begane grond en de verdieping en schilderwerkzaamheden 3851 PZ 11 juni 2025</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96563</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563</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563</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vangen van al het glaswerk op de begane grond en de verdieping en schilderwerkzaamheden aan Chevallierlaan 8 te Ermelo</meta:user-defined>
    <meta:user-defined meta:name="DCTERMS.W3CDTF/DCTERMS.available">2025-05-07</meta:user-defined>
    <meta:user-defined meta:name="DCTERMS.W3CDTF/OVERHEIDop.jaargang">2025</meta:user-defined>
    <meta:user-defined meta:name="OVERHEIDop.publicationIssue">196563</meta:user-defined>
    <meta:user-defined meta:name="OVERHEIDop.GmbID/DC.identifier">gmb-2025-196563</meta:user-defined>
    <meta:user-defined meta:name="OVERHEIDop.versieInformatie"/>
  </office:meta>
</office:document-meta>
</file>