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1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uitbouw (dichtzetten inpandig balkon aan de achterzijde) van de woning</text:p>
            <text:p text:style-name="common-al">Zaakadres: Zwanebloemlaan 212 1087GD Amsterdam</text:p>
            <text:p text:style-name="common-al">Datum ontvangst: 29-04-2025</text:p>
            <text:p text:style-name="common-al">Zaaknummer: Z2025-018654</text:p>
            <text:p text:style-name="common-al">DSO-nummer: 2025042901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654</meta:user-defined>
    <meta:user-defined meta:name="DCTERMS.abstract">plaatsen van dakuitbouw (dichtzetten inpandig balkon aan de achterzijde)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212 1087GD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61</meta:user-defined>
    <meta:user-defined meta:name="OVERHEIDop.GmbID/DC.identifier">gmb-2025-196561</meta:user-defined>
    <meta:user-defined meta:name="OVERHEIDop.versieInformatie"/>
  </office:meta>
</office:document-meta>
</file>