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58, 1506 EX Zaandam - Het aanmeren van een bestaande woonboot op een nieuw gerealiseerd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22 - Het aanmeren van een bestaande woonboot op een nieuw gerealiseerde ligplaats op de locatie Spiekeroog 58, 1506 EX Zaandam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722</meta:user-defined>
    <dc:language>nl</dc:language>
    <meta:user-defined meta:name="OVERHEIDop.locatietype/OVERHEIDop.gebiedsmarkering">Punt</meta:user-defined>
    <meta:user-defined meta:name="DC.title">Aanvraag omgevingsvergunning - Spiekeroog 58, 1506 EX Zaandam - Het aanmeren van een bestaande woonboot op een nieuw gerealiseerde ligplaat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5</meta:user-defined>
    <meta:user-defined meta:name="OVERHEIDop.GmbID/DC.identifier">gmb-2025-196555</meta:user-defined>
    <meta:user-defined meta:name="OVERHEIDop.versieInformatie"/>
  </office:meta>
</office:document-meta>
</file>