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in gebruiknemen van het gebouw aan Kloosterstraat 30 te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Melding brandveilig gebruik (gebouwen / Kloosterstraat 30, 6075 HB Herkenbosch/ Roerdalen / bekendgemaakt op 30 april 2025 / het in gebruiknemen van het gebouw / Acitviteit: Brandveilig gebrui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96552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552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552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in gebruiknemen van het gebouw aan Kloosterstraat 30 te Herkenbosch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552</meta:user-defined>
    <meta:user-defined meta:name="OVERHEIDop.GmbID/DC.identifier">gmb-2025-196552</meta:user-defined>
    <meta:user-defined meta:name="OVERHEIDop.versieInformatie"/>
  </office:meta>
</office:document-meta>
</file>