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lftsingel 10, 1566 VH Assendelft - het kappen van 6 bomen en het planten van 6 of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61 - het kappen van 6 bomen en het planten van 6 of 7 bomen op de locatie Delftsingel 10, 1566 VH Assendelft</text:p>
            <text:p text:style-name="common-al">Aanvraag ontvangen: 2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1861</meta:user-defined>
    <dc:language>nl</dc:language>
    <meta:user-defined meta:name="OVERHEIDop.locatietype/OVERHEIDop.gebiedsmarkering">Punt</meta:user-defined>
    <meta:user-defined meta:name="DC.title">Aanvraag omgevingsvergunning - Delftsingel 10, 1566 VH Assendelft - het kappen van 6 bomen en het planten van 6 of 7 bo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50</meta:user-defined>
    <meta:user-defined meta:name="OVERHEIDop.GmbID/DC.identifier">gmb-2025-196550</meta:user-defined>
    <meta:user-defined meta:name="OVERHEIDop.versieInformatie"/>
  </office:meta>
</office:document-meta>
</file>