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3, 1561 AH Krommenie - het wijzigen van de brandcomp, voor- en zijgevel en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89 - het wijzigen van de brandcomp, voor- en zijgevel en functiewijziging op de locatie Zuiderhoofdstraat 3, 1561 AH Krommenie</text:p>
            <text:p text:style-name="common-al">Aanvraag ontvangen: 2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89</meta:user-defined>
    <dc:language>nl</dc:language>
    <meta:user-defined meta:name="OVERHEIDop.locatietype/OVERHEIDop.gebiedsmarkering">Punt</meta:user-defined>
    <meta:user-defined meta:name="DC.title">Aanvraag omgevingsvergunning - Zuiderhoofdstraat 3, 1561 AH Krommenie - het wijzigen van de brandcomp, voor- en zijgevel en functiewijzig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9</meta:user-defined>
    <meta:user-defined meta:name="OVERHEIDop.GmbID/DC.identifier">gmb-2025-196549</meta:user-defined>
    <meta:user-defined meta:name="OVERHEIDop.versieInformatie"/>
  </office:meta>
</office:document-meta>
</file>