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23, 1566 AD Assendelft - het herstellen van de fundering van de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499 - het herstellen van de fundering van de stolp op de locatie Dorpsstraat 123, 1566 AD Assendelft</text:p>
            <text:p text:style-name="common-al">Aanvraag ontvangen: 17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54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99</meta:user-defined>
    <dc:language>nl</dc:language>
    <meta:user-defined meta:name="OVERHEIDop.locatietype/OVERHEIDop.gebiedsmarkering">Punt</meta:user-defined>
    <meta:user-defined meta:name="DC.title">Aanvraag omgevingsvergunning - Dorpsstraat 123, 1566 AD Assendelft - het herstellen van de fundering van de stol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48</meta:user-defined>
    <meta:user-defined meta:name="OVERHEIDop.GmbID/DC.identifier">gmb-2025-196548</meta:user-defined>
    <meta:user-defined meta:name="OVERHEIDop.versieInformatie"/>
  </office:meta>
</office:document-meta>
</file>