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Heinsbergerweg 17 te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aken-veranderen uitweg / Heinsbergerweg 17, 6061 AG Posterholt/ Roerdalen / bekendgemaakt op 28 april 2025 / het aanleggen van een nieuwe uitweg / Acitviteit: Het aanleggen of veranderen van e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654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54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Heinsbergerweg 17 te Posterhol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547</meta:user-defined>
    <meta:user-defined meta:name="OVERHEIDop.GmbID/DC.identifier">gmb-2025-196547</meta:user-defined>
    <meta:user-defined meta:name="OVERHEIDop.versieInformatie"/>
  </office:meta>
</office:document-meta>
</file>