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iling Boelhuis Lions Club Maasland op 29 mei 2025 aan het Pynasplein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4 april 2025 aan de Lions Club Maasland een evenementenvergunning verleend voor Boelhuis een veiling waarbij de opbrengst ten goede komt aan het goede doel. Deze activiteit vindt plaats op donderdag 29 mei 2025 op het Pynasplein in Maasland.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5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842821</meta:user-defined>
    <dc:language>nl</dc:language>
    <meta:user-defined meta:name="OVERHEIDop.locatietype/OVERHEIDop.gebiedsmarkering">Weg</meta:user-defined>
    <meta:user-defined meta:name="DC.title">Toestemming voor Veiling Boelhuis Lions Club Maasland op 29 mei 2025 aan het Pynasplein in Maasland</meta:user-defined>
    <meta:user-defined meta:name="DCTERMS.W3CDTF/DCTERMS.available">2025-05-08</meta:user-defined>
    <meta:user-defined meta:name="DCTERMS.W3CDTF/OVERHEIDop.jaargang">2025</meta:user-defined>
    <meta:user-defined meta:name="OVERHEIDop.publicationIssue">196546</meta:user-defined>
    <meta:user-defined meta:name="OVERHEIDop.GmbID/DC.identifier">gmb-2025-196546</meta:user-defined>
    <meta:user-defined meta:name="OVERHEIDop.versieInformatie"/>
  </office:meta>
</office:document-meta>
</file>