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einde 150 A, 1551 EM Westzaan - het nieuw plaatsen van 2 padelbanen bij Tennisvereniging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300 - het nieuw plaatsen van 2 padelbanen bij Tennisvereniging Westzaan op de locatie Zuideinde 150 A, 1551 EM Westzaan</text:p>
            <text:p text:style-name="common-al">Aanvraag ontvangen: 11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654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4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4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300</meta:user-defined>
    <dc:language>nl</dc:language>
    <meta:user-defined meta:name="OVERHEIDop.locatietype/OVERHEIDop.gebiedsmarkering">Punt</meta:user-defined>
    <meta:user-defined meta:name="DC.title">Aanvraag omgevingsvergunning - Zuideinde 150 A, 1551 EM Westzaan - het nieuw plaatsen van 2 padelbanen bij Tennisvereniging Westzaa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45</meta:user-defined>
    <meta:user-defined meta:name="OVERHEIDop.GmbID/DC.identifier">gmb-2025-196545</meta:user-defined>
    <meta:user-defined meta:name="OVERHEIDop.versieInformatie"/>
  </office:meta>
</office:document-meta>
</file>