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Noord Zijperweg 30, 1766HG Wiering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Noord Zijperweg 30, 1766HG Wieringerwaar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5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: Noord Zijperweg 30, 1766HG Wieringerwaard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44</meta:user-defined>
    <meta:user-defined meta:name="OVERHEIDop.GmbID/DC.identifier">gmb-2025-196544</meta:user-defined>
    <meta:user-defined meta:name="OVERHEIDop.versieInformatie"/>
  </office:meta>
</office:document-meta>
</file>