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 HZ University of Applied Sciences,  Het Groene Woud 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lburg hebben HZ University of Applied Sciences, Het Groene Woud 1 in Middelburg een omgevingsvergunning verleend voor het werken met GGO’s. </text:p>
            <text:p text:style-name="common-al">U kunt de omgevingsvergunning bekijken van 1 mei 2025 tot en met 11 juni 2025 bij de publieksbalie van de gemeente Terneuzen, Stadhuisplein 1 in Terneuzen, van maandag tot en met vrijdag van 12.00 tot 16.30 uur en/of gedurende openingstijden in het gemeentehuis van Middelburg. U kunt de omgevingsvergunning ook digitaal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HZ University of Applied Sciences aanklikken om de omgevingsvergunning te bekijken.</text:p>
            <text:p text:style-name="common-al">Wanneer u belanghebbende bent of wanneer u een niet-belanghebbende bent die eerder een ontvankelijke zienswijze heeft ingediend tegen de ontwerp omgevingsvergunning, kunt u tot en met 11 juni 2025 tegen de vergunning in beroep gaan. Dat doet u bij de rechtbank Zeeland-West Brabant, Afdeling Bestuursrechtspraak locatie Breda, team bestuursrecht, Postbus 90006, 4800 PA Breda. </text:p>
            <text:p text:style-name="common-al">De vergunning treedt op 12 juni 2025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last-al">De omgevingsvergunning staat geregistreerd onder kenmerk: Z2023-000072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654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voor  HZ University of Applied Sciences,  Het Groene Woud 1 te Midde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42</meta:user-defined>
    <meta:user-defined meta:name="OVERHEIDop.GmbID/DC.identifier">gmb-2025-196542</meta:user-defined>
    <meta:user-defined meta:name="OVERHEIDop.versieInformatie"/>
  </office:meta>
</office:document-meta>
</file>