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bouwen van een magazijn aan Schaap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chaapweg 18, 6063 BA te Vlodrop / Roerdalen / ingekomen 29 april 2025 / het verbouwen van een maga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bouwen van een magazijn aan Schaapweg 18 te Vlodrop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1</meta:user-defined>
    <meta:user-defined meta:name="OVERHEIDop.GmbID/DC.identifier">gmb-2025-196541</meta:user-defined>
    <meta:user-defined meta:name="OVERHEIDop.versieInformatie"/>
  </office:meta>
</office:document-meta>
</file>