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Oldenallerallee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30 april 2025 de volgende evenementenvergunning. </text:p>
            <text:p text:style-name="al">De vergunning staat geregistreerd onder zaaknummer 1822321.</text:p>
            <text:p text:style-name="al"/>
            <text:p text:style-name="al">Datum evenement: 5 juli 2025 van 10:00 tot 17:00 uur.</text:p>
            <text:p text:style-name="al">Omschrijving: Kunst en Cultuur.</text:p>
            <text:p text:style-name="al">Locatie: Oldenallerallee 3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5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22321</meta:user-defined>
    <meta:user-defined meta:name="DCTERMS.abstract">Verleende evenementenvergunning Oldenallerallee 3</meta:user-defined>
    <dc:language>nl</dc:language>
    <meta:user-defined meta:name="OVERHEIDop.locatietype/OVERHEIDop.gebiedsmarkering">Adres</meta:user-defined>
    <meta:user-defined meta:name="DC.title">Verleende evenementenvergunning Oldenallerallee 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34</meta:user-defined>
    <meta:user-defined meta:name="OVERHEIDop.GmbID/DC.identifier">gmb-2025-196534</meta:user-defined>
    <meta:user-defined meta:name="OVERHEIDop.versieInformatie"/>
  </office:meta>
</office:document-meta>
</file>