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bouwen van de woning tot drie wooneenheden aan Kostverloren 4, 3751 DC Bunschoten-Spakenburg, Kostverloren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estemming voor verbouwen van de woning tot drie wooneenheden aan Kostverloren 4, 3751 DC Bunschoten-Spakenburg, Kostverloren 4</text:span>
          </text:p>
            <text:p text:style-name="common-al">De gemeente Bunschoten heeft een omgevingsvergunning verleend. De gemeente geeft hiermee toestemming voor verbouwen van de woning tot drie wooneenheden aan Kostverloren 4, 3751 DC Bunschoten-Spakenburg, Kostverloren 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965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19021</meta:user-defined>
    <dc:language>nl</dc:language>
    <meta:user-defined meta:name="DC.title">Aanvraag vergunning voor verbouwen van de woning tot drie wooneenheden aan Kostverloren 4, 3751 DC Bunschoten-Spakenburg, Kostverloren 4</meta:user-defined>
    <meta:user-defined meta:name="OVERHEIDop.locatietype/OVERHEIDop.gebiedsmarkering">GeometrieRef</meta:user-defined>
    <meta:user-defined meta:name="DCTERMS.W3CDTF/DCTERMS.available">2025-01-17</meta:user-defined>
    <meta:user-defined meta:name="DCTERMS.W3CDTF/OVERHEIDop.jaargang">2025</meta:user-defined>
    <meta:user-defined meta:name="OVERHEIDop.externeBijlage">afwijkvergunning|exb-2025-1657</meta:user-defined>
    <meta:user-defined meta:name="OVERHEIDop.publicationIssue">19653</meta:user-defined>
    <meta:user-defined meta:name="OVERHEIDop.GmbID/DC.identifier">gmb-2025-19653</meta:user-defined>
    <meta:user-defined meta:name="OVERHEIDop.versieInformatie"/>
  </office:meta>
</office:document-meta>
</file>