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Oranjelaan 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Oranjelaan 2, 6077 CA te Sint Odiliënberg / Roerdalen / ingekomen 25 april 2025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5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Oranjelaan 2 te Sint Odiliënbe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25</meta:user-defined>
    <meta:user-defined meta:name="OVERHEIDop.GmbID/DC.identifier">gmb-2025-196525</meta:user-defined>
    <meta:user-defined meta:name="OVERHEIDop.versieInformatie"/>
  </office:meta>
</office:document-meta>
</file>