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Boomstraat 90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Samson Funderingstechniek B.V.</text:p>
            <text:p text:style-name="common-al">Zaaknummer: 13752454</text:p>
            <text:p text:style-name="common-al">DSO nummer: 2025042400489</text:p>
            <text:p text:style-name="common-al">Ontvangstdatum melding: 24-04-2025</text:p>
            <text:p text:style-name="common-al">Namens: Gemeente Amsterdam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6518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518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518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764614</meta:user-defined>
    <meta:user-defined meta:name="DCTERMS.abstract">Bekendmaking van Gemeente Amsterdam</meta:user-defined>
    <dc:language>nl</dc:language>
    <meta:user-defined meta:name="OVERHEIDop.locatietype/OVERHEIDop.gebiedsmarkering">Punt</meta:user-defined>
    <meta:user-defined meta:name="DC.title">Melding graven bodem - Boomstraat 90, Amsterdam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6518</meta:user-defined>
    <meta:user-defined meta:name="OVERHEIDop.GmbID/DC.identifier">gmb-2025-196518</meta:user-defined>
    <meta:user-defined meta:name="OVERHEIDop.versieInformatie"/>
  </office:meta>
</office:document-meta>
</file>