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een bestaande driving range aan Stationsweg 10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tationsweg 100, 6075 CD te Herkenbosch / Roerdalen / ingekomen 25 april 2025 / het slopen en verwijderen van asbesthoudende materialen van een bestaande driving ran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van een bestaande driving range aan Stationsweg 100 te Herkenbosc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17</meta:user-defined>
    <meta:user-defined meta:name="OVERHEIDop.GmbID/DC.identifier">gmb-2025-196517</meta:user-defined>
    <meta:user-defined meta:name="OVERHEIDop.versieInformatie"/>
  </office:meta>
</office:document-meta>
</file>