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3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5 heeft de gemeente een aanvraag ontvangen voor het plaatsen van een kozijn en glasdeur aan de voorzijde van de woning op locatie Singel 37 in Bussum. De aanvraag is geregistreerd onder zaaknummer Z2025-000004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5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Aanvraag op locatie Singel 37 in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ingel 37 in Bussum</meta:user-defined>
    <meta:user-defined meta:name="DCTERMS.W3CDTF/DCTERMS.available">2025-05-06</meta:user-defined>
    <meta:user-defined meta:name="DCTERMS.W3CDTF/OVERHEIDop.jaargang">2025</meta:user-defined>
    <meta:user-defined meta:name="OVERHEIDop.publicationIssue">196516</meta:user-defined>
    <meta:user-defined meta:name="OVERHEIDop.GmbID/DC.identifier">gmb-2025-196516</meta:user-defined>
    <meta:user-defined meta:name="OVERHEIDop.versieInformatie"/>
  </office:meta>
</office:document-meta>
</file>