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dmelding voor het verwijderen van asbesthoudende golfplaten aan Waarderweg 13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Waarderweg 13, 6065 EV te Montfort / Roerdalen / ingekomen 25 april 2025 / eindmelding - het verwijderen van asbesthoudende golfp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Eindmelding voor het verwijderen van asbesthoudende golfplaten aan Waarderweg 13 te Montfo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14</meta:user-defined>
    <meta:user-defined meta:name="OVERHEIDop.GmbID/DC.identifier">gmb-2025-196514</meta:user-defined>
    <meta:user-defined meta:name="OVERHEIDop.versieInformatie"/>
  </office:meta>
</office:document-meta>
</file>