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ageinderhof ong.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5 een besluit genomen op de aanvraag voor een omgevingsvergunning met zaaknummer <text:span text:style-name="nadrukvet">296006</text:span>.</text:p>
            <text:p text:style-name="common-al">De zaak betreft locatie Haageinderhof ong. Valkenswaard en heeft de omschrijving "kappen boom, 1 x paardenkastanje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2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65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96006</meta:user-defined>
    <meta:user-defined meta:name="DCTERMS.abstract">kappen boom, 1 x paardenkastanje, Haageinderhof o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ageinderhof ong. Valkenswaar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09</meta:user-defined>
    <meta:user-defined meta:name="OVERHEIDop.GmbID/DC.identifier">gmb-2025-196509</meta:user-defined>
    <meta:user-defined meta:name="OVERHEIDop.versieInformatie"/>
  </office:meta>
</office:document-meta>
</file>