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van een afdak aan Waarderweg 1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aarderweg 13, 6065 EV te Montfort / Roerdalen / ingekomen 24 april 2025 / het verwijderen van asbesthoudende platen van een af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platen van een afdak aan Waarderweg 13 te Montfo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08</meta:user-defined>
    <meta:user-defined meta:name="OVERHEIDop.GmbID/DC.identifier">gmb-2025-196508</meta:user-defined>
    <meta:user-defined meta:name="OVERHEIDop.versieInformatie"/>
  </office:meta>
</office:document-meta>
</file>