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biel breken van bouw- en sloopafval aan Ir. Mettropweg 1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mobiel breken van bouw- en sloopafval aan Ir. Mettropweg 1 5528NV Hoogeloon. Het kenmerk van de gemeente voor deze zaak is ZBLA2025-0007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721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obiel breken van bouw- en sloopafval aan Ir. Mettropweg 1 5528NV Hoogeloo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07</meta:user-defined>
    <meta:user-defined meta:name="OVERHEIDop.GmbID/DC.identifier">gmb-2025-196507</meta:user-defined>
    <meta:user-defined meta:name="OVERHEIDop.versieInformatie"/>
  </office:meta>
</office:document-meta>
</file>