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lengen van een eerder verleende vergunning van tijdelijke loods (2jaar) aan Archeonlaan 1A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een eerder verleende vergunning van tijdelijke loods (2jaar) aan Archeonlaan 1A te Alphen aan den Rijn, geregistreerd onder nr. 04843562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voor 17-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5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2819</meta:user-defined>
    <meta:user-defined meta:name="DCTERMS.abstract">Verlenging beslistermijn voor het verlengen van een eerder verleende vergunning van tijdelijke loods (2jaar) aan Archeonlaan 1A te Alphen aan den Rijn</meta:user-defined>
    <dc:language>nl</dc:language>
    <meta:user-defined meta:name="OVERHEIDop.locatietype/OVERHEIDop.gebiedsmarkering">Vlak</meta:user-defined>
    <meta:user-defined meta:name="DC.title">Verlenging beslistermijn voor het verlengen van een eerder verleende vergunning van tijdelijke loods (2jaar) aan Archeonlaan 1A te Alphen aan den Rijn</meta:user-defined>
    <meta:user-defined meta:name="DCTERMS.W3CDTF/DCTERMS.available">2025-05-06</meta:user-defined>
    <meta:user-defined meta:name="DCTERMS.W3CDTF/OVERHEIDop.jaargang">2025</meta:user-defined>
    <meta:user-defined meta:name="OVERHEIDop.publicationIssue">196500</meta:user-defined>
    <meta:user-defined meta:name="OVERHEIDop.GmbID/DC.identifier">gmb-2025-196500</meta:user-defined>
    <meta:user-defined meta:name="OVERHEIDop.versieInformatie"/>
  </office:meta>
</office:document-meta>
</file>