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raamkozijnen op het perceel Lorentzstraat 7, 3817 X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raamkozijnen aan de voorzijde op de 1e verdieping en toiletraam op het perceel Lorentzstraat 7, 3817 XJ Amersfoort</text:span>
          </text:p>
            <text:p text:style-name="common-al">De Gemeente Amersfoort heeft op 30-04-2025 een aanvraag voor een omgevingsvergunning ontvangen voor het vervangen van de raamkozijnen aan de voorzijde op de 1e verdieping en toiletraam op het perceel Lorentzstraat 7, 3817 XJ Amersfoort, met kenmerk CLZ-0002451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4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519</meta:user-defined>
    <dc:language>nl</dc:language>
    <meta:user-defined meta:name="OVERHEIDop.locatietype/OVERHEIDop.gebiedsmarkering">Punt</meta:user-defined>
    <meta:user-defined meta:name="DC.title">Ontvangen aanvraag omgevingsvergunning voor het vervangen van de raamkozijnen op het perceel Lorentzstraat 7, 3817 XJ Amersfoort</meta:user-defined>
    <meta:user-defined meta:name="DCTERMS.W3CDTF/DCTERMS.available">2025-05-06</meta:user-defined>
    <meta:user-defined meta:name="DCTERMS.W3CDTF/OVERHEIDop.jaargang">2025</meta:user-defined>
    <meta:user-defined meta:name="OVERHEIDop.publicationIssue">196496</meta:user-defined>
    <meta:user-defined meta:name="OVERHEIDop.GmbID/DC.identifier">gmb-2025-196496</meta:user-defined>
    <meta:user-defined meta:name="OVERHEIDop.versieInformatie"/>
  </office:meta>
</office:document-meta>
</file>