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aardwijksestraat huisnummers 125 t/m 139 en 151 t/m 169 (oneven nummers), 5142 W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april 2025 besloten een omgevingsvergunning te verlenen met zaaknummer WWK-2025-010726 voor het uitvoeren van energiebesparingsmaatregelen (EBM) </text:p>
            <text:p text:style-name="common-al">bij 18 woningen op de locatie Baardwijksestraat huisnummers 125 t/m 139 en 151 t/m 169 (oneven nummers), 5142 WE Waalwijk.</text:p>
            <text:p text:style-name="common-al">
            
          </text:p>
            <text:p text:style-name="common-al">Het besluit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Het besluit is op 29 april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64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7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Baardwijksestraat huisnummers 125 t/m 139 en 151 t/m 169 (oneven nummers), 5142 WE Waalwijk</meta:user-defined>
    <meta:user-defined meta:name="DCTERMS.W3CDTF/DCTERMS.available">2025-05-07</meta:user-defined>
    <meta:user-defined meta:name="DCTERMS.W3CDTF/OVERHEIDop.jaargang">2025</meta:user-defined>
    <meta:user-defined meta:name="OVERHEIDop.publicationIssue">196492</meta:user-defined>
    <meta:user-defined meta:name="OVERHEIDop.GmbID/DC.identifier">gmb-2025-196492</meta:user-defined>
    <meta:user-defined meta:name="OVERHEIDop.versieInformatie"/>
  </office:meta>
</office:document-meta>
</file>